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mayev Kurgan :</text:p>
      <text:p text:style-name="P2">voix basse</text:p>
      <text:p text:style-name="P3"/>
      <text:p text:style-name="P1">Na ma-ma-yé-vâm kour-ga-nié ti-chy-na-a</text:p>
      <text:p text:style-name="P1">Za ma-ma-yé-vym kour-ga-nam tichyna</text:p>
      <text:p text:style-name="P1">-</text:p>
      <text:p text:style-name="P1">Vmirny biériè-èk tikha pliéchitsa valna</text:p>
      <text:p text:style-name="P1">Vtom kourganié pakharoniéna vaïna-a</text:p>
      <text:p text:style-name="P1">Vmirny biérièk tikha pliéchitsa valna</text:p>
      <text:p text:style-name="P1"/>
      <text:p text:style-name="P1">Pié-rièd è toï-oul svié-chié-neil ti-chy-neuil</text:p>
      <text:p text:style-name="P1">Fsta-la jèn-chi-na spa-nik-chéï galavoï</text:p>
      <text:p text:style-name="P1">-</text:p>
      <text:p text:style-name="P1">Fsio na dié-ié-ét sia synotchka ouvidat</text:p>
      <text:p text:style-name="P1">Chtota chépchiét pra sibia siédaïa ma-atz</text:p>
      <text:p text:style-name="P1">Fsio na diéiét sia synotchka ouvidat</text:p>
      <text:p text:style-name="P1"/>
      <text:p text:style-name="P1">Za-ras-li tra-voï stép-noï glou-khi-yé rvy</text:p>
      <text:p text:style-name="P1">Kto pa-gip tot nié pad-ni-miét galavy</text:p>
      <text:p text:style-name="P1">-</text:p>
      <text:p text:style-name="P1"><text:s/>Nié piétchalsia-a daragaïa ia staboï »</text:p>
      <text:p text:style-name="P1">Né pridiot bié skajèt : « Mama, ia jivo-oï !</text:p>
      <text:p text:style-name="P1"><text:s/>Nié piétchalsia daragaïa ia staboï »</text:p>
      <text:p text:style-name="P1"/>
      <text:p text:style-name="P1">Vot ouch viét-chièr val-ga-grad-ski nas-taï-ot</text:p>
      <text:p text:style-name="P1">A sta-rou-chka nié ou-kho-dit syna jdiot</text:p>
      <text:p text:style-name="P1">-</text:p>
      <text:p text:style-name="P1">Razgavari-i vaïets matériou ana</text:p>
      <text:p text:style-name="P1">Vmirny biérièk tikha pliéchitsa valna-a</text:p>
      <text:p text:style-name="P1">Razgavari vaïets matériou 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1T14:38:18.77</meta:creation-date>
    <meta:document-statistic meta:table-count="0" meta:image-count="0" meta:object-count="0" meta:page-count="1" meta:paragraph-count="26" meta:word-count="115" meta:character-count="800"/>
    <dc:date>2020-07-11T15:25:30.66</dc:date>
    <meta:editing-duration>PT13M48S</meta:editing-duration>
    <meta:editing-cycles>1</meta:editing-cycles>
    <meta:generator>OpenOffice/4.1.5$Win32 OpenOffice.org_project/415m1$Build-9789</meta:generator>
  </office:meta>
</office:document-meta>
</file>